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84</text:p>
          </table:table-cell>
          <table:table-cell table:number-columns-repeated="4" table:style-name="ce10"/>
          <table:table-cell office:value-type="string" table:style-name="ce12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4000015:281</text:p>
          </table:table-cell>
          <table:covered-table-cell/>
          <table:table-cell office:value-type="float" office:value="421663.36" table:style-name="ce20">
            <text:p>421663,36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4000015:288</text:p>
          </table:table-cell>
          <table:covered-table-cell/>
          <table:table-cell office:value-type="float" office:value="199872.47" table:style-name="ce20">
            <text:p>199872,47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1:4000016:282</text:p>
          </table:table-cell>
          <table:covered-table-cell/>
          <table:table-cell office:value-type="float" office:value="777631.65" table:style-name="ce20">
            <text:p>777631,65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4000016:285</text:p>
          </table:table-cell>
          <table:covered-table-cell/>
          <table:table-cell office:value-type="float" office:value="542409.13" table:style-name="ce20">
            <text:p>542409,13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4000017:253</text:p>
          </table:table-cell>
          <table:covered-table-cell/>
          <table:table-cell office:value-type="float" office:value="1950081.92" table:style-name="ce20">
            <text:p>1950081,92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1:4000017:257</text:p>
          </table:table-cell>
          <table:covered-table-cell/>
          <table:table-cell office:value-type="float" office:value="132357.81" table:style-name="ce22">
            <text:p>132357,81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7">
            <text:p>1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FACADA43BE5B6DC827C9710C4B955C5F4C1CE684BE9B0EC2AB25A5FC72F27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07T07:31:46Z</meta:creation-date>
    <dc:date>2023-03-07T07:31:46Z</dc:date>
  </office:meta>
</office:document-meta>
</file>